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3707c9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769f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18339" style:font-weight-asian="bold"/>
    </style:style>
    <style:style style:name="T6" style:family="text">
      <style:text-properties fo:font-weight="bold" officeooo:rsid="003278db" style:font-weight-asian="bold"/>
    </style:style>
    <style:style style:name="T7" style:family="text">
      <style:text-properties fo:font-weight="bold" officeooo:rsid="003707c9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1adbe" style:font-name-complex="Arial"/>
    </style:style>
    <style:style style:name="T10" style:family="text">
      <style:text-properties officeooo:rsid="0021ed74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6</text:span><text:span text:style-name="T6">7</text:span><text:span text:style-name="T7">7</text:span><text:span text:style-name="T4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13">“</text:span><text:span text:style-name="T12">La Cámara de Diputados de la Provincia vería con agrado que el Poder Ejecutivo, a través del organismo correspondiente, evalúe y arbitre las medidas necesarias, a los fines de incorporar en el Plan de Obras Públicas del Presupuesto General de Gastos del Ejercicio Año 2015, la repavimentación total de la Ruta Provincial N° 83-S, alrededor de 17 kilómetros, tramo comprendido desde la localidad de La Gallareta hasta su intersección con la Ruta Nacional Nº 11, en el departamento Vera</text:span><text:span text:style-name="T13">.</text:span><text:span text:style-name="T1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2:24.129523761</dc:date>
    <meta:print-date>2014-12-18T11:27:31.00354979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6" meta:character-count="907" meta:non-whitespace-character-count="762"/>
    <meta:user-defined meta:name="Información 1"/>
    <meta:user-defined meta:name="Información 2"/>
    <meta:user-defined meta:name="Información 3"/>
    <meta:user-defined meta:name="Información 4"/>
  </office:meta>
</office:document-meta>
</file>